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78</text:p>
          </table:table-cell>
          <table:table-cell table:number-columns-repeated="4" table:style-name="ce10"/>
          <table:table-cell office:value-type="string" table:style-name="ce12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0:1000065:160</text:p>
          </table:table-cell>
          <table:covered-table-cell/>
          <table:table-cell office:value-type="float" office:value="32005.56" table:style-name="ce21">
            <text:p>32005,5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2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09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9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9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9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9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9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9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09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09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09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09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09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09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09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9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09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09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">
            <text:p>36:10:010009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D3AE71D2A5C0B701066045C4BF134BBACA92436AC5ACDA35602048DCC1C348D69BE25C79A13F8BFD1F16466CC72E5422FB1C8117B4A651218AD430345C9CD3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06T08:32:13Z</meta:creation-date>
    <dc:date>2024-06-06T08:32:13Z</dc:date>
  </office:meta>
</office:document-meta>
</file>